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Fm Fm D# <text:s/>D# x2) <text:s text:c="4"/>- G# <text:s/>G# <text:s/>C C</text:p>
      <text:p><text:s text:c="9"/>Fm D# <text:s/>C# C#-X - X½ - Fm F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D# D#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Fm Fm</text:p>
      <text:p>That he can <text:span text:style-name="Measure_20__23_1">give</text:span> you the world <text:s text:c="3"/>D# <text:s/>D#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Fm Fm</text:p>
      <text:p/>
      <text:p>[Chorus] (D# D# C# C# x2) - C C C# C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